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298cm" table:align="margins"/>
    </style:style>
    <style:style style:name="Tableau1.A" style:family="table-column">
      <style:table-column-properties style:column-width="3.143cm" style:rel-column-width="7281*"/>
    </style:style>
    <style:style style:name="Tableau1.B" style:family="table-column">
      <style:table-column-properties style:column-width="6.288cm" style:rel-column-width="14563*"/>
    </style:style>
    <style:style style:name="Tableau1.E" style:family="table-column">
      <style:table-column-properties style:column-width="6.29cm" style:rel-column-width="14565*"/>
    </style:style>
    <style:style style:name="Tableau1.A1.1" style:family="table-row">
      <style:table-row-properties style:min-row-height="1.64cm"/>
    </style:style>
    <style:style style:name="Tableau1.A1.1.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1.1.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1.1" style:family="table-column">
      <style:table-column-properties style:column-width="6.288cm" style:rel-column-width="14562*"/>
    </style:style>
    <style:style style:name="Tableau1.B1.4" style:family="table-column">
      <style:table-column-properties style:column-width="6.29cm" style:rel-column-width="14568*"/>
    </style:style>
    <style:style style:name="Tableau1.B1.4.1" style:family="table-cell">
      <style:table-cell-properties fo:background-color="#ffffcc" fo:padding="0.097cm" fo:border="0.002cm solid #000000">
        <style:background-image/>
      </style:table-cell-properties>
    </style:style>
    <style:style style:name="Tableau1.B1.1.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padding="0.097cm" fo:border-left="0.002cm solid #000000" fo:border-right="none" fo:border-top="none" fo:border-bottom="0.002cm solid #000000"/>
    </style:style>
    <style:style style:name="Tableau1.A7.1" style:family="table-row">
      <style:table-row-properties style:min-row-height="1.369cm"/>
    </style:style>
    <style:style style:name="Tableau1.C7.1" style:family="table-column">
      <style:table-column-properties style:column-width="6.288cm" style:rel-column-width="14561*"/>
    </style:style>
    <style:style style:name="Tableau1.C7.1" style:family="table-row">
      <style:table-row-properties style:min-row-height="1.381cm"/>
    </style:style>
    <style:style style:name="Tableau1.10" style:family="table-row">
      <style:table-row-properties style:min-row-height="0.938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4pt" fo:font-weight="bold" style:font-size-asian="4pt" style:font-weight-asian="bold" style:font-size-complex="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Table_20_Contents">
      <style:paragraph-properties fo:text-align="center" style:justify-single-word="false"/>
      <style:text-properties style:font-name="French Script MT" fo:font-size="36pt" fo:font-weight="bold" style:font-size-asian="36pt" style:font-weight-asian="bold" style:font-size-complex="3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4pt" style:font-size-asian="4pt" style:font-size-complex="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text:number-lines="false" text:line-number="0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<text:s/>Année scolaire 2017/2018</text:p>
      <text:p text:style-name="P1">Classe de CM1/CM2 </text:p>
      <text:p text:style-name="P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>
            <table:table table:is-sub-table="true">
              <table:table-column table:style-name="Tableau1.A"/>
              <table:table-row table:style-name="Tableau1.A1.1">
                <table:table-cell table:style-name="Tableau1.A1.1.1" office:value-type="string">
                  <text:p text:style-name="Table_20_Contents"/>
                </table:table-cell>
              </table:table-row>
              <table:table-row>
                <table:table-cell table:style-name="Tableau1.A1.1.2" office:value-type="string">
                  <text:p text:style-name="P7">08h45 - 9h15</text:p>
                </table:table-cell>
              </table:table-row>
            </table:table>
          </table:table-cell>
          <table:table-cell table:number-columns-spanned="4">
            <table:table table:is-sub-table="true">
              <table:table-column table:style-name="Tableau1.B1.1" table:number-columns-repeated="3"/>
              <table:table-column table:style-name="Tableau1.B1.4"/>
              <table:table-row>
                <table:table-cell table:style-name="Tableau1.A1.1.1" office:value-type="string">
                  <text:p text:style-name="P6">Lundi </text:p>
                </table:table-cell>
                <table:table-cell table:style-name="Tableau1.A1.1.1" office:value-type="string">
                  <text:p text:style-name="P6">Mardi</text:p>
                </table:table-cell>
                <table:table-cell table:style-name="Tableau1.A1.1.1" office:value-type="string">
                  <text:p text:style-name="P6">Jeudi</text:p>
                </table:table-cell>
                <table:table-cell table:style-name="Tableau1.B1.4.1" office:value-type="string">
                  <text:p text:style-name="P6">Vendredi</text:p>
                </table:table-cell>
              </table:table-row>
              <table:table-row>
                <table:table-cell table:style-name="Tableau1.B1.1.2" table:number-columns-spanned="4" office:value-type="string">
                  <text:p text:style-name="P11">RITUELS <text:span text:style-name="T5">(date en français, anglais et allemand/météo en anglais/cantine/ « Les petits devins » /défi)</text:span>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09h15 - 10h15</text:p>
          </table:table-cell>
          <table:table-cell table:style-name="Tableau1.B2" office:value-type="string">
            <text:p text:style-name="P12"/>
            <text:p text:style-name="P7"><text:span text:style-name="T2">Français</text:span><text:span text:style-name="T4"> : Lexique</text:span></text:p>
            <text:p text:style-name="P8"/>
          </table:table-cell>
          <table:table-cell table:style-name="Tableau1.B2" office:value-type="string">
            <text:p text:style-name="P7"><text:span text:style-name="T1">Français</text:span> : Grammaire</text:p>
          </table:table-cell>
          <table:table-cell table:style-name="Tableau1.B2" office:value-type="string">
            <text:p text:style-name="P7"><text:span text:style-name="T1">Français</text:span> : Orthographe</text:p>
          </table:table-cell>
          <table:table-cell table:style-name="Tableau1.E2" office:value-type="string">
            <text:p text:style-name="P9"><text:span text:style-name="T1">Français</text:span><text:span text:style-name="T3"> : Grammaire du verbe</text:span></text:p>
          </table:table-cell>
        </table:table-row>
        <table:table-row>
          <table:table-cell table:style-name="Tableau1.A1.1.2" office:value-type="string">
            <text:p text:style-name="P7">10h15 – 10h30</text:p>
          </table:table-cell>
          <table:table-cell table:style-name="Tableau1.B1.1.2" table:number-columns-spanned="4" office:value-type="string">
            <text:p text:style-name="P7">RECREATION</text:p>
          </table:table-cell>
          <table:covered-table-cell/>
          <table:covered-table-cell/>
          <table:covered-table-cell/>
        </table:table-row>
        <table:table-row>
          <table:table-cell table:style-name="Tableau1.A1.1.2" office:value-type="string">
            <text:p text:style-name="P7">10h30 - 10h45</text:p>
          </table:table-cell>
          <table:table-cell table:style-name="Tableau1.B4" table:number-columns-spanned="4" office:value-type="string">
            <text:p text:style-name="P7">Fin du français</text:p>
          </table:table-cell>
          <table:covered-table-cell/>
          <table:covered-table-cell/>
          <table:covered-table-cell/>
        </table:table-row>
        <table:table-row>
          <table:table-cell table:style-name="Tableau1.A1.1.2" office:value-type="string">
            <text:p text:style-name="P7">10h45 - 12h00</text:p>
          </table:table-cell>
          <table:table-cell table:style-name="Tableau1.B5" office:value-type="string">
            <text:p text:style-name="P7"><text:span text:style-name="T1">Mathématiques</text:span> : </text:p>
            <text:p text:style-name="P8">Grandeurs et mesures</text:p>
          </table:table-cell>
          <table:table-cell table:style-name="Tableau1.B5" office:value-type="string">
            <text:p text:style-name="P7"><text:span text:style-name="T1">Mathématiques</text:span> : </text:p>
            <text:p text:style-name="P7">Nombres et <text:span text:style-name="T5">calculs</text:span></text:p>
          </table:table-cell>
          <table:table-cell table:style-name="Tableau1.B5" office:value-type="string">
            <text:p text:style-name="P7"><text:span text:style-name="T1">Mathématiques</text:span> : </text:p>
            <text:p text:style-name="P8">Nombres et calculs</text:p>
          </table:table-cell>
          <table:table-cell table:style-name="Tableau1.B4" office:value-type="string">
            <text:p text:style-name="P3"><text:span text:style-name="T1">Mathématiques</text:span> : </text:p>
            <text:p text:style-name="P9">Espaces et géométrie</text:p>
          </table:table-cell>
        </table:table-row>
        <table:table-row>
          <table:table-cell table:style-name="Tableau1.A1.1.2" office:value-type="string">
            <text:p text:style-name="P7">12h00 - 13h20</text:p>
          </table:table-cell>
          <table:table-cell table:style-name="Tableau1.B1.1.2" table:number-columns-spanned="4" office:value-type="string">
            <text:p text:style-name="P7">PAUSE DEJEUNER</text:p>
          </table:table-cell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leau1.A"/>
              <table:table-row table:style-name="Tableau1.A7.1">
                <table:table-cell table:style-name="Tableau1.A2" office:value-type="string">
                  <text:p text:style-name="P7">13h20 – 14h15</text:p>
                </table:table-cell>
              </table:table-row>
              <table:table-row>
                <table:table-cell table:style-name="Tableau1.A2" office:value-type="string">
                  <text:p text:style-name="P7">14h15 - 14h45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 table:style-name="Tableau1.A7.1">
                <table:table-cell table:style-name="Tableau1.B2" office:value-type="string">
                  <text:p text:style-name="P7">Sciences et technologie</text:p>
                </table:table-cell>
              </table:table-row>
              <table:table-row>
                <table:table-cell table:style-name="Tableau1.B2" office:value-type="string">
                  <text:p text:style-name="P7">Histoire des arts</text:p>
                  <text:p text:style-name="P7">Arts plastiques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C7.1"/>
              <table:table-column table:style-name="Tableau1.E"/>
              <table:table-row table:style-name="Tableau1.C7.1">
                <table:table-cell table:style-name="Tableau1.B5" office:value-type="string">
                  <text:p text:style-name="P10"/>
                  <text:p text:style-name="P7">Géographie</text:p>
                </table:table-cell>
                <table:table-cell table:style-name="Tableau1.B2" office:value-type="string">
                  <text:p text:style-name="P13">Histoire</text:p>
                </table:table-cell>
              </table:table-row>
              <table:table-row>
                <table:table-cell table:style-name="Tableau1.B5" office:value-type="string">
                  <text:p text:style-name="P7"/>
                  <text:p text:style-name="P7">E.P.S</text:p>
                </table:table-cell>
                <table:table-cell table:style-name="Tableau1.B2" office:value-type="string">
                  <text:p text:style-name="P7">Enseignement moral et civique</text:p>
                  <text:p text:style-name="P7"/>
                </table:table-cell>
              </table:table-row>
            </table:table>
          </table:table-cell>
          <table:covered-table-cell/>
          <table:table-cell table:style-name="Tableau1.E2" office:value-type="string">
            <text:p text:style-name="P7">E.P.S</text:p>
            <text:p text:style-name="P7">Éducation musicale</text:p>
          </table:table-cell>
        </table:table-row>
        <table:table-row>
          <table:table-cell table:style-name="Tableau1.A1.1.2" office:value-type="string">
            <text:p text:style-name="P7">14h45 - 15h00</text:p>
          </table:table-cell>
          <table:table-cell table:style-name="Tableau1.B1.1.2" table:number-columns-spanned="4" office:value-type="string">
            <text:p text:style-name="P7">RECREATION</text:p>
          </table:table-cell>
          <table:covered-table-cell/>
          <table:covered-table-cell/>
          <table:covered-table-cell/>
        </table:table-row>
        <table:table-row>
          <table:table-cell table:style-name="Tableau1.A1.1.2" office:value-type="string">
            <text:p text:style-name="P7">15h00 - 16h00</text:p>
          </table:table-cell>
          <table:table-cell table:style-name="Tableau1.B2" office:value-type="string">
            <text:p text:style-name="P7">LVE /Anglais</text:p>
            <text:p text:style-name="P7"/>
          </table:table-cell>
          <table:table-cell table:style-name="Tableau1.B5" office:value-type="string">
            <text:p text:style-name="P7">Catéchèse</text:p>
            <text:p text:style-name="P7"><text:s/>Culture chrétienne</text:p>
          </table:table-cell>
          <table:table-cell table:style-name="Tableau1.B2" office:value-type="string">
            <text:p text:style-name="P7">Lecture/écriture *</text:p>
          </table:table-cell>
          <table:table-cell table:style-name="Tableau1.E2" office:value-type="string">
            <text:p text:style-name="P7">Lecture/écriture</text:p>
          </table:table-cell>
        </table:table-row>
        <table:table-row table:style-name="Tableau1.10">
          <table:table-cell table:style-name="Tableau1.A1.1.2" office:value-type="string">
            <text:p text:style-name="P7">16h00 - 16h15</text:p>
          </table:table-cell>
          <table:table-cell table:style-name="Tableau1.B1.1.2" table:number-columns-spanned="4" office:value-type="string">
            <text:p text:style-name="P7">Leçons, cartable, cercle de parole, SORTIE</text:p>
          </table:table-cell>
          <table:covered-table-cell/>
          <table:covered-table-cell/>
          <table:covered-table-cell/>
        </table:table-row>
      </table:table>
      <text:p text:style-name="P4"><text:span text:style-name="T1">Français</text:span> : 7h00 + langage oral (1h00 interdisciplinaire : exposés, revues de presse, cercle de parole) <text:s/>= 288 heures/an</text:p>
      <text:p text:style-name="P4"><text:span text:style-name="T1">Mathématiques</text:span> : 5h00 = 180 heures/an</text:p>
      <text:p text:style-name="P4"><text:span text:style-name="T1">E.P.S</text:span> : 2h00 = 72h/an (+ Cross collège ELA, journée sportive).</text:p>
      <text:p text:style-name="P4"><text:span text:style-name="T1">L.V.E</text:span> : 1h30 (1h anglais + rituels tous les matins : date et météo, mot du jour ) = 54h/an</text:p>
      <text:p text:style-name="P4"><text:span text:style-name="T1">Sciences et technologie</text:span> : 1h00 <text:s/>= 36h/an (+ formations ponctuelles dans l'année : premiers secours / intervention don du sang, ...)</text:p>
      <text:p text:style-name="P4"><text:span text:style-name="T1">Enseignements artistiques </text:span>: 1h30/2h00 (en fonction des périodes de l'année). = environ 65h/an</text:p>
      <text:p text:style-name="P4"><text:span text:style-name="T1">Histoire et géographie-Enseignement moral et civique</text:span> : 2h30 = 90h/an</text:p>
      <text:p text:style-name="P4"><text:span text:style-name="T1">Culture chrétienne</text:span> <text:span text:style-name="T1">/catéchèse</text:span> : 1h00 = 36h/an.<text:tab/><text:tab/><text:tab/><text:tab/><text:tab/><text:tab/><text:tab/></text:p>
      <text:p text:style-name="P5"/>
      <text:p text:style-name="P4">* Bibliothèque municipale le premier jeudi de chaque m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8-03T09:55:19</meta:creation-date>
    <dc:date>2017-09-06T10:25:12.67</dc:date>
    <meta:print-date>2013-09-04T10:13:42.09</meta:print-date>
    <dc:language>fr-FR</dc:language>
    <meta:editing-cycles>62</meta:editing-cycles>
    <meta:editing-duration>PT13H10M35S</meta:editing-duration>
    <dc:creator>STEPHANIE COQUENLORGE</dc:creator>
    <meta:document-statistic meta:table-count="1" meta:image-count="0" meta:object-count="0" meta:page-count="1" meta:paragraph-count="58" meta:word-count="250" meta:character-count="1560"/>
    <meta:user-defined meta:name="Info 1"/>
    <meta:user-defined meta:name="Info 2"/>
    <meta:user-defined meta:name="Info 3"/>
    <meta:user-defined meta:name="Info 4"/>
  </office:meta>
</office:document-meta>
</file>